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84pt" fo:font-weight="bold" style:font-size-asian="84pt" style:font-weight-asian="bold" style:font-name-complex="Arial" style:font-weight-complex="bold"/>
    </style:style>
    <style:style style:name="T1" style:family="text">
      <style:text-properties style:font-name="Wingdings" fo:font-size="80pt" style:font-size-asian="80pt" style:font-weight-complex="bold"/>
    </style:style>
    <style:style style:name="T2" style:family="text">
      <style:text-properties style:font-name="Arial" fo:font-size="86pt" style:font-size-asian="86pt" style:font-name-complex="Arial"/>
    </style:style>
    <style:style style:name="T3" style:family="text">
      <style:text-properties style:font-name="Arial" fo:font-size="82pt" style:font-size-asian="82pt" style:font-name-complex="Arial"/>
    </style:style>
    <style:style style:name="T4" style:family="text">
      <style:text-properties fo:color="#4f81bd" style:font-name="Arial" fo:font-size="80pt" style:font-size-asian="80pt" style:font-name-complex="Arial" style:font-weight-complex="bold"/>
    </style:style>
    <style:style style:name="T5" style:family="text">
      <style:text-properties fo:font-size="86pt" style:font-size-asian="86pt"/>
    </style:style>
    <style:style style:name="T6" style:family="text">
      <style:text-properties fo:color="#00b050" style:font-name="Arial" fo:font-size="86pt" style:font-size-asian="86pt" style:font-name-complex="Arial"/>
    </style:style>
    <style:style style:name="T7" style:family="text">
      <style:text-properties fo:color="#00b050" style:font-name="Arial" fo:font-size="82pt" style:font-size-asian="82pt" style:font-name-complex="Arial"/>
    </style:style>
    <style:style style:name="T8" style:family="text">
      <style:text-properties fo:color="#00b050" fo:font-size="86pt" style:font-size-asian="86pt"/>
    </style:style>
    <style:style style:name="T9" style:family="text">
      <style:text-properties fo:color="#00b050" fo:font-size="75pt" style:font-size-asian="75pt"/>
    </style:style>
    <style:style style:name="T10" style:family="text">
      <style:text-properties fo:color="#ff0000" style:font-name="Arial" fo:font-size="86pt" style:font-size-asian="86pt" style:font-size-complex="16pt"/>
    </style:style>
    <style:style style:name="T11" style:family="text">
      <style:text-properties fo:color="#ff0000" style:font-name="Arial" fo:font-size="82pt" style:font-size-asian="82pt" style:font-size-complex="16pt"/>
    </style:style>
    <style:style style:name="T12" style:family="text">
      <style:text-properties fo:color="#ff0000" fo:font-size="86pt" style:font-size-asian="86pt" style:font-name-complex="Times New Roman" style:font-size-complex="16pt"/>
    </style:style>
    <style:style style:name="T13" style:family="text">
      <style:text-properties fo:color="#ff0000" fo:font-size="75pt" style:font-size-asian="75pt" style:font-name-complex="Times New Roman" style:font-size-complex="16pt"/>
    </style:style>
    <style:style style:name="T14" style:family="text">
      <style:text-properties fo:font-size="75pt" style:font-size-asian="7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UTUR</text:p>
      <text:p text:style-name="P1"><text:span text:style-name="T1"></text:span><text:span text:style-name="T4"> venir </text:span><text:span text:style-name="T1"></text:span></text:p>
      <text:p text:style-name="Standard"><text:span text:style-name="T2">Je v</text:span><text:span text:style-name="T6">iendr</text:span><text:span text:style-name="T10">ai</text:span></text:p>
      <text:h text:style-name="Heading_20_2" text:outline-level="2"><text:span text:style-name="T5">Tu v</text:span><text:span text:style-name="T8">iendr</text:span><text:span text:style-name="T12">as</text:span></text:h>
      <text:p text:style-name="Standard"><text:span text:style-name="T2">Il v</text:span><text:span text:style-name="T6">iendr</text:span><text:span text:style-name="T10">a</text:span></text:p>
      <text:h text:style-name="Heading_20_1" text:outline-level="1"><text:span text:style-name="T14">Nous v</text:span><text:span text:style-name="T9">iendr</text:span><text:span text:style-name="T13">ons</text:span></text:h>
      <text:p text:style-name="Standard"><text:span text:style-name="T3">Vous v</text:span><text:span text:style-name="T7">iendr</text:span><text:span text:style-name="T11">ez</text:span></text:p>
      <text:p text:style-name="Standard"><text:span text:style-name="T2">Ils v</text:span><text:span text:style-name="T6">iendr</text:span><text:span text:style-name="T10">o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7T17:28:00</meta:creation-date>
    <dc:creator>Jean-Luc</dc:creator>
    <dc:date>2011-07-27T17:28:00</dc:date>
    <meta:print-date>2006-11-24T13:03:00</meta:print-date>
    <meta:editing-cycles>2</meta:editing-cycles>
    <meta:editing-duration>P15824DT17H31M44S</meta:editing-duration>
    <meta:document-statistic meta:table-count="0" meta:image-count="0" meta:object-count="0" meta:page-count="1" meta:paragraph-count="8" meta:word-count="16" meta:character-count="86"/>
    <meta:generator>OpenOffice.org/3.3$Win32 OpenOffice.org_project/330m20$Build-9567</meta:generator>
  </office:meta>
</office:document-meta>
</file>