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5pt" fo:font-weight="bold" style:font-size-asian="55pt" style:font-weight-asian="bold" style:font-name-complex="Arial" style:font-weight-complex="bold"/>
    </style:style>
    <style:style style:name="T1" style:family="text">
      <style:text-properties style:font-name="Wingdings" fo:font-size="55pt" style:font-size-asian="55pt" style:font-weight-complex="bold"/>
    </style:style>
    <style:style style:name="T2" style:family="text">
      <style:text-properties style:font-name="Wingdings" fo:font-size="63pt" style:font-size-asian="63pt"/>
    </style:style>
    <style:style style:name="T3" style:family="text">
      <style:text-properties style:font-name="Arial" fo:font-size="55pt" style:font-size-asian="55pt" style:font-name-complex="Arial" style:font-weight-complex="bold"/>
    </style:style>
    <style:style style:name="T4" style:family="text">
      <style:text-properties style:font-name="Arial" fo:font-size="63pt" style:font-size-asian="63pt" style:font-name-complex="Arial"/>
    </style:style>
    <style:style style:name="T5" style:family="text">
      <style:text-properties style:font-name="Arial" fo:font-size="92pt" style:font-size-asian="92pt" style:font-name-complex="Arial"/>
    </style:style>
    <style:style style:name="T6" style:family="text">
      <style:text-properties fo:color="#4f81bd" style:font-name="Arial" fo:font-size="63pt" style:font-size-asian="63pt" style:font-name-complex="Arial"/>
    </style:style>
    <style:style style:name="T7" style:family="text">
      <style:text-properties fo:color="#ff0000" style:font-name="Arial" fo:font-size="92pt" style:font-size-asian="92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MPARFAIT</text:p>
      <text:p text:style-name="P1"><text:span text:style-name="T1"></text:span><text:span text:style-name="T3"> </text:span><text:span text:style-name="T6">avoir</text:span><text:span text:style-name="T4"> </text:span><text:span text:style-name="T2"></text:span></text:p>
      <text:p text:style-name="P2"/>
      <text:p text:style-name="Standard"><text:span text:style-name="T5">J'av</text:span><text:span text:style-name="T7">ais</text:span></text:p>
      <text:p text:style-name="Standard"><text:span text:style-name="T5">Tu av</text:span><text:span text:style-name="T7">ais</text:span></text:p>
      <text:p text:style-name="Standard"><text:span text:style-name="T5">Il av</text:span><text:span text:style-name="T7">ait</text:span></text:p>
      <text:p text:style-name="Standard"><text:span text:style-name="T5">Nous av</text:span><text:span text:style-name="T7">ions</text:span></text:p>
      <text:p text:style-name="Standard"><text:span text:style-name="T5">Vous av</text:span><text:span text:style-name="T7">iez</text:span></text:p>
      <text:p text:style-name="Standard"><text:span text:style-name="T5">Ils av</text:span><text:span text:style-name="T7">ai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72pt" style:font-size-asian="72pt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ger</dc:title>
    <meta:initial-creator>CHARLES</meta:initial-creator>
    <meta:creation-date>2008-02-18T11:20:00</meta:creation-date>
    <dc:creator>Jean-Luc</dc:creator>
    <dc:date>2011-07-27T16:05:00</dc:date>
    <meta:print-date>2006-11-27T20:30:00</meta:print-date>
    <meta:editing-cycles>4</meta:editing-cycles>
    <meta:editing-duration>PT2M</meta:editing-duration>
    <meta:document-statistic meta:table-count="0" meta:image-count="0" meta:object-count="0" meta:page-count="1" meta:paragraph-count="8" meta:word-count="15" meta:character-count="73"/>
    <meta:generator>OpenOffice.org/3.3$Win32 OpenOffice.org_project/330m20$Build-9567</meta:generator>
  </office:meta>
</office:document-meta>
</file>