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0pt" style:font-size-asian="60pt" style:font-name-complex="Arial" style:font-size-complex="70pt" style:font-weight-complex="bold"/>
    </style:style>
    <style:style style:name="P2" style:family="paragraph" style:parent-style-name="Standard">
      <style:text-properties fo:color="#ff0000" style:font-name="Arial" fo:font-size="69pt" style:font-size-asian="69pt" style:font-name-complex="Arial" style:font-size-complex="70pt" style:font-weight-complex="bold"/>
    </style:style>
    <style:style style:name="P3" style:family="paragraph" style:parent-style-name="Standard">
      <style:text-properties fo:font-size="1pt" style:font-size-asian="1pt" style:font-size-complex="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Vocabulaire">
      <style:text-properties fo:font-size="1pt" style:font-size-asian="1pt" style:font-size-complex="2pt"/>
    </style:style>
    <style:style style:name="T1" style:family="text">
      <style:text-properties fo:text-transform="uppercase" style:font-name="Arial" fo:font-size="52pt" fo:font-weight="bold" style:font-size-asian="52pt" style:font-weight-asian="bold" style:font-name-complex="Arial" style:font-size-complex="1pt" style:font-weight-complex="bold"/>
    </style:style>
    <style:style style:name="T2" style:family="text">
      <style:text-properties style:font-name="Arial" fo:font-size="69pt" style:font-size-asian="69pt" style:font-name-complex="Arial" style:font-size-complex="70pt" style:font-weight-complex="bold"/>
    </style:style>
    <style:style style:name="T3" style:family="text">
      <style:text-properties style:font-name="Arial" fo:font-size="70pt" style:font-size-asian="70pt" style:font-name-complex="Arial" style:font-size-complex="70pt" style:font-weight-complex="bold"/>
    </style:style>
    <style:style style:name="T4" style:family="text">
      <style:text-properties fo:color="#4f81bd" style:font-name="Arial" fo:font-size="69pt" style:font-size-asian="69pt" style:font-name-complex="Arial" style:font-size-complex="70pt" style:font-weight-complex="bold"/>
    </style:style>
    <style:style style:name="T5" style:family="text">
      <style:text-properties fo:color="#4f81bd" style:font-name="Arial" fo:font-size="70pt" style:font-size-asian="70pt" style:font-name-complex="Arial" style:font-size-complex="70pt" style:font-weight-complex="bold"/>
    </style:style>
    <style:style style:name="T6" style:family="text">
      <style:text-properties fo:color="#ff0000" style:font-name="Arial" fo:font-size="69pt" style:font-size-asian="69pt" style:font-name-complex="Arial" style:font-size-complex="70pt" style:font-weight-complex="bold"/>
    </style:style>
    <style:style style:name="T7" style:family="text">
      <style:text-properties fo:color="#ff0000" style:font-name="Arial" fo:font-size="70pt" style:font-size-asian="70pt" style:font-name-complex="Arial" style:font-size-complex="70pt" style:font-weight-complex="bold"/>
    </style:style>
    <style:style style:name="T8" style:family="text">
      <style:text-properties fo:color="#00b050" style:font-name="Arial" fo:font-size="69pt" style:font-size-asian="69pt" style:font-name-complex="Arial" style:font-size-complex="7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RTICIPE PRÉSENT</text:span></text:p>
      <text:p text:style-name="Standard"><text:span text:style-name="T4">jouer</text:span><text:span text:style-name="T2"> : jou</text:span><text:span text:style-name="T6">ant</text:span></text:p>
      <text:p text:style-name="Standard"><text:span text:style-name="T4">avoir</text:span><text:span text:style-name="T2"> : </text:span><text:span text:style-name="T8">ay</text:span><text:span text:style-name="T6">ant</text:span></text:p>
      <text:p text:style-name="Standard"><text:span text:style-name="T4">être</text:span><text:span text:style-name="T2"> : </text:span><text:span text:style-name="T8">ét</text:span><text:span text:style-name="T6">ant</text:span></text:p>
      <text:p text:style-name="Standard"><text:span text:style-name="T4">finir</text:span><text:span text:style-name="T2"> : fini</text:span><text:span text:style-name="T8">ss</text:span><text:span text:style-name="T6">ant</text:span></text:p>
      <text:p text:style-name="Standard"><text:span text:style-name="T5">venir</text:span><text:span text:style-name="T3"> : ven</text:span><text:span text:style-name="T7">ant</text:span></text:p>
      <text:p text:style-name="P5"/>
      <text:p text:style-name="Standard"><text:span text:style-name="T4">dire</text:span><text:span text:style-name="T2"> : di</text:span><text:span text:style-name="T8">s</text:span><text:span text:style-name="T6">ant</text:span></text:p>
      <text:p text:style-name="Standard"><text:span text:style-name="T4">voir</text:span><text:span text:style-name="T2"> : vo</text:span><text:span text:style-name="T8">y</text:span><text:span text:style-name="T6">ant</text:span></text:p>
      <text:p text:style-name="Standard"><text:span text:style-name="T4">faire</text:span><text:span text:style-name="T2"> : fai</text:span><text:span text:style-name="T8">s</text:span><text:span text:style-name="T6">ant</text:span></text:p>
      <text:p text:style-name="Standard"><text:span text:style-name="T4">pouvoir</text:span><text:span text:style-name="T2"> : pouv</text:span><text:span text:style-name="T6">ant</text:span></text:p>
      <text:p text:style-name="P5"/>
      <text:p text:style-name="Standard"><text:soft-page-break/><text:span text:style-name="T4">prendre</text:span><text:span text:style-name="T2"> : pr</text:span><text:span text:style-name="T8">en</text:span><text:span text:style-name="T6">ant</text:span></text:p>
      <text:p text:style-name="Standard"><text:span text:style-name="T5">vouloir</text:span><text:span text:style-name="T3"> : voul</text:span><text:span text:style-name="T7">ant</text:span></text:p>
      <text:p text:style-name="Standard"><text:span text:style-name="T5">jouer</text:span><text:span text:style-name="T3"> : jou</text:span><text:span text:style-name="T7">ant</text:span></text:p>
      <text:p text:style-name="P5"/>
      <text:p text:style-name="Standard"><text:span text:style-name="T5">partir</text:span><text:span text:style-name="T3"> : part</text:span><text:span text:style-name="T7">ant</text:span></text:p>
      <text:p text:style-name="P5"/>
      <text:p text:style-name="P1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13:33:00</meta:creation-date>
    <dc:creator>Jean-Luc</dc:creator>
    <dc:date>2011-07-29T13:33:00</dc:date>
    <meta:print-date>2011-07-29T10:14:00</meta:print-date>
    <meta:editing-cycles>2</meta:editing-cycles>
    <meta:editing-duration>P15824DT17H31M44S</meta:editing-duration>
    <meta:document-statistic meta:table-count="0" meta:image-count="0" meta:object-count="0" meta:page-count="2" meta:paragraph-count="14" meta:word-count="41" meta:character-count="209"/>
    <meta:generator>OpenOffice.org/3.3$Win32 OpenOffice.org_project/330m20$Build-9567</meta:generator>
  </office:meta>
</office:document-meta>
</file>