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58pt" fo:font-weight="bold" style:font-size-asian="58pt" style:font-weight-asian="bold" style:font-name-complex="Arial" style:font-weight-complex="bold"/>
    </style:style>
    <style:style style:name="T2" style:family="text">
      <style:text-properties style:font-name="Arial" fo:font-size="68pt" style:font-size-asian="68pt" style:font-name-complex="Arial" style:font-weight-complex="bold"/>
    </style:style>
    <style:style style:name="T3" style:family="text">
      <style:text-properties style:font-name="Arial" fo:font-size="92pt" style:font-size-asian="92pt" style:font-name-complex="Arial"/>
    </style:style>
    <style:style style:name="T4" style:family="text">
      <style:text-properties style:font-name="Arial" fo:font-size="84pt" style:font-size-asian="84pt" style:font-name-complex="Arial"/>
    </style:style>
    <style:style style:name="T5" style:family="text">
      <style:text-properties style:font-name="Wingdings" fo:font-size="68pt" style:font-size-asian="68pt" style:font-weight-complex="bold"/>
    </style:style>
    <style:style style:name="T6" style:family="text">
      <style:text-properties fo:color="#4f81bd" style:font-name="Arial" fo:font-size="68pt" style:font-size-asian="68pt" style:font-name-complex="Arial" style:font-weight-complex="bold"/>
    </style:style>
    <style:style style:name="T7" style:family="text">
      <style:text-properties fo:font-size="92pt" style:font-size-asian="92pt"/>
    </style:style>
    <style:style style:name="T8" style:family="text">
      <style:text-properties fo:color="#ff0000" style:font-name="Arial" fo:font-size="92pt" style:font-size-asian="92pt" style:font-name-complex="Arial"/>
    </style:style>
    <style:style style:name="T9" style:family="text">
      <style:text-properties fo:color="#ff0000" style:font-name="Arial" fo:font-size="84pt" style:font-size-asian="84pt" style:font-name-complex="Arial"/>
    </style:style>
    <style:style style:name="T10" style:family="text">
      <style:text-properties fo:color="#ff0000" fo:font-size="92pt" style:font-size-asian="92pt"/>
    </style:style>
    <style:style style:name="T11" style:family="text">
      <style:text-properties fo:color="#ff0000" fo:font-size="77pt" style:font-size-asian="77pt"/>
    </style:style>
    <style:style style:name="T12" style:family="text">
      <style:text-properties fo:color="#00b050" style:font-name="Arial" fo:font-size="92pt" style:font-size-asian="92pt" style:font-name-complex="Arial"/>
    </style:style>
    <style:style style:name="T13" style:family="text">
      <style:text-properties fo:color="#00b050" style:font-name="Arial" fo:font-size="84pt" style:font-size-asian="84pt" style:font-name-complex="Arial"/>
    </style:style>
    <style:style style:name="T14" style:family="text">
      <style:text-properties fo:color="#00b050" fo:font-size="92pt" style:font-size-asian="92pt"/>
    </style:style>
    <style:style style:name="T15" style:family="text">
      <style:text-properties fo:color="#00b050" fo:font-size="77pt" style:font-size-asian="77pt"/>
    </style:style>
    <style:style style:name="T16" style:family="text">
      <style:text-properties fo:font-size="77pt" style:font-size-asian="7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SSÉ COMPOSÉ</text:span></text:p>
      <text:p text:style-name="P1"><text:span text:style-name="T5"></text:span><text:span text:style-name="T2"> </text:span><text:span text:style-name="T6">finir</text:span><text:span text:style-name="T2"> </text:span><text:span text:style-name="T5"></text:span></text:p>
      <text:p text:style-name="Standard"><text:span text:style-name="T3">J’</text:span><text:span text:style-name="T8">ai</text:span><text:span text:style-name="T3"> fin</text:span><text:span text:style-name="T12">i</text:span></text:p>
      <text:h text:style-name="Heading_20_2" text:outline-level="2"><text:span text:style-name="T7">Tu </text:span><text:span text:style-name="T10">as</text:span><text:span text:style-name="T7"> fin</text:span><text:span text:style-name="T14">i</text:span></text:h>
      <text:p text:style-name="Standard"><text:span text:style-name="T3">Il </text:span><text:span text:style-name="T8">a</text:span><text:span text:style-name="T3"> fin</text:span><text:span text:style-name="T12">i</text:span></text:p>
      <text:h text:style-name="Heading_20_1" text:outline-level="1"><text:span text:style-name="T16">Nous </text:span><text:span text:style-name="T11">avons</text:span><text:span text:style-name="T16"> fin</text:span><text:span text:style-name="T15">i</text:span></text:h>
      <text:p text:style-name="Standard"><text:span text:style-name="T4">Vous </text:span><text:span text:style-name="T9">avez</text:span><text:span text:style-name="T4"> fin</text:span><text:span text:style-name="T13">i</text:span></text:p>
      <text:p text:style-name="Standard"><text:span text:style-name="T3">Ils </text:span><text:span text:style-name="T8">ont</text:span><text:span text:style-name="T3"> fin</text:span><text:span text:style-name="T12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09:14:00</meta:creation-date>
    <dc:creator>Jean-Luc</dc:creator>
    <dc:date>2011-07-28T09:22:00</dc:date>
    <meta:print-date>2006-11-24T12:55:00</meta:print-date>
    <meta:editing-cycles>3</meta:editing-cycles>
    <meta:editing-duration>PT2M</meta:editing-duration>
    <meta:document-statistic meta:table-count="0" meta:image-count="0" meta:object-count="0" meta:page-count="1" meta:paragraph-count="8" meta:word-count="22" meta:character-count="91"/>
    <meta:generator>OpenOffice.org/3.3$Win32 OpenOffice.org_project/330m20$Build-9567</meta:generator>
  </office:meta>
</office:document-meta>
</file>