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 style:master-page-name="Standard">
      <style:paragraph-properties fo:text-align="center" style:justify-single-word="false" style:page-number="auto"/>
      <style:text-properties style:font-name="Arial" fo:font-size="58pt" fo:font-weight="bold" style:font-size-asian="58pt" style:font-weight-asian="bold" style:font-name-complex="Arial" style:font-weight-complex="bold"/>
    </style:style>
    <style:style style:name="T1" style:family="text">
      <style:text-properties style:font-name="Wingdings" fo:font-size="64pt" style:font-size-asian="64pt" style:font-weight-complex="bold"/>
    </style:style>
    <style:style style:name="T2" style:family="text">
      <style:text-properties style:font-name="Arial" fo:font-size="64pt" style:font-size-asian="64pt" style:font-name-complex="Arial" style:font-weight-complex="bold"/>
    </style:style>
    <style:style style:name="T3" style:family="text">
      <style:text-properties style:font-name="Arial" fo:font-size="94pt" style:font-size-asian="94pt" style:font-name-complex="Arial"/>
    </style:style>
    <style:style style:name="T4" style:family="text">
      <style:text-properties fo:color="#4f81bd" style:font-name="Arial" fo:font-size="64pt" style:font-size-asian="64pt" style:font-name-complex="Arial" style:font-weight-complex="bold"/>
    </style:style>
    <style:style style:name="T5" style:family="text">
      <style:text-properties fo:font-size="94pt" style:font-size-asian="94pt"/>
    </style:style>
    <style:style style:name="T6" style:family="text">
      <style:text-properties fo:color="#00b050" style:font-name="Arial" fo:font-size="94pt" style:font-size-asian="94pt" style:font-name-complex="Arial"/>
    </style:style>
    <style:style style:name="T7" style:family="text">
      <style:text-properties fo:color="#00b050" fo:font-size="94pt" style:font-size-asian="94pt"/>
    </style:style>
    <style:style style:name="T8" style:family="text">
      <style:text-properties fo:color="#ff0000" style:font-name="Arial" fo:font-size="94pt" style:font-size-asian="94pt" style:font-name-complex="Arial"/>
    </style:style>
    <style:style style:name="T9" style:family="text">
      <style:text-properties fo:color="#ff0000" style:font-name="Arial" fo:font-size="94pt" style:font-size-asian="94pt" style:font-size-complex="16pt"/>
    </style:style>
    <style:style style:name="T10" style:family="text">
      <style:text-properties fo:color="#ff0000" fo:font-size="94pt" style:font-size-asian="94pt" style:font-name-complex="Times New Roman" style:font-size-complex="16pt"/>
    </style:style>
    <style:style style:name="T11" style:family="text">
      <style:text-properties fo:color="#ff0000" fo:font-size="86pt" style:font-size-asian="86pt"/>
    </style:style>
    <style:style style:name="T12" style:family="text">
      <style:text-properties fo:color="#ff0000" fo:font-size="86pt" style:font-size-asian="86pt" style:font-name-complex="Times New Roman" style:font-size-complex="16pt"/>
    </style:style>
    <style:style style:name="T13" style:family="text">
      <style:text-properties fo:font-size="86pt" style:font-size-asian="8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PRÉSENT</text:p>
      <text:p text:style-name="P1"><text:span text:style-name="T1"></text:span><text:span text:style-name="T2"> </text:span><text:span text:style-name="T4">venir</text:span><text:span text:style-name="T2"> </text:span><text:span text:style-name="T1"></text:span></text:p>
      <text:p text:style-name="Standard"><text:span text:style-name="T3">Je v</text:span><text:span text:style-name="T6">ien</text:span><text:span text:style-name="T8">s</text:span></text:p>
      <text:h text:style-name="Heading_20_2" text:outline-level="2"><text:span text:style-name="T5">Tu v</text:span><text:span text:style-name="T7">ien</text:span><text:span text:style-name="T10">s</text:span></text:h>
      <text:p text:style-name="Standard"><text:span text:style-name="T3">Il v</text:span><text:span text:style-name="T6">ien</text:span><text:span text:style-name="T9">t</text:span></text:p>
      <text:h text:style-name="Heading_20_1" text:outline-level="1"><text:span text:style-name="T13">Nous ven</text:span><text:span text:style-name="T11">on</text:span><text:span text:style-name="T12">s</text:span></text:h>
      <text:p text:style-name="Standard"><text:span text:style-name="T3">Vous ven</text:span><text:span text:style-name="T8">ez</text:span></text:p>
      <text:p text:style-name="Standard"><text:span text:style-name="T3">Ils v</text:span><text:span text:style-name="T6">ienn</text:span><text:span text:style-name="T8">e</text:span><text:span text:style-name="T9">nt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Wingdings" svg:font-family="Wingdings" style:font-pitch="variable" style:font-charset="x-symbol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fr" fo:country="FR" style:font-name-asian="Arial Unicode MS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ahoma" fo:font-size="14pt" fo:language="fr" fo:country="FR" style:font-name-asian="Times New Roman" style:font-size-asian="14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size="76pt" style:font-size-asian="76pt" style:font-name-complex="Arial"/>
    </style:style>
    <style:style style:name="Heading_20_2" style:display-name="Heading 2" style:family="paragraph" style:parent-style-name="Standard" style:next-style-name="Standard" style:default-outline-level="2" style:class="text">
      <style:paragraph-properties fo:keep-with-next="always"/>
      <style:text-properties style:font-name="Arial" fo:font-size="88pt" style:font-size-asian="88pt" style:font-name-complex="Arial"/>
    </style:style>
    <style:style style:name="Vocabulaire" style:family="paragraph" style:parent-style-name="Standard"/>
    <style:style style:name="Police_20_par_20_défaut" style:display-name="Police par défau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cm" fo:margin-right="1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94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PRÉSENT</dc:title>
    <meta:initial-creator>CHARLES</meta:initial-creator>
    <meta:creation-date>2011-07-27T16:42:00</meta:creation-date>
    <dc:creator>Jean-Luc</dc:creator>
    <dc:date>2011-07-27T17:38:00</dc:date>
    <meta:print-date>2006-11-24T12:55:00</meta:print-date>
    <meta:editing-cycles>3</meta:editing-cycles>
    <meta:editing-duration>PT1M</meta:editing-duration>
    <meta:document-statistic meta:table-count="0" meta:image-count="0" meta:object-count="0" meta:page-count="1" meta:paragraph-count="8" meta:word-count="16" meta:character-count="73"/>
    <meta:generator>OpenOffice.org/3.3$Win32 OpenOffice.org_project/330m20$Build-9567</meta:generator>
  </office:meta>
</office:document-meta>
</file>